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ORDEN DE PUBLICIDAD<text:s text:c="2"/></text:span><text:span text:style-name="T2"><text:s text:c="16"/></text:span></text:p>
      <text:p text:style-name="P1"><text:span text:style-name="T2"><text:s text:c="105"/></text:span><text:span text:style-name="T3">Nº DE ORDEN</text:span><text:span text:style-name="T4">.........................</text:span></text:p>
      <text:p text:style-name="P1"><text:span text:style-name="T5"/></text:p>
      <text:p text:style-name="P1"><text:span text:style-name="T6">ANUNCIADOR</text:span><text:span text:style-name="T7"><text:s/>:</text:span><text:span text:style-name="T8"><text:s/></text:span><text:span text:style-name="T9">SECRETARIA DE POLITICA ECONOMICA</text:span></text:p>
      <text:p text:style-name="P1"><text:span text:style-name="T10"><text:s text:c="20"/></text:span></text:p>
      <text:p text:style-name="P1"><text:span text:style-name="T10"><text:s text:c="29"/>Sírvanse publicar el siguiente aviso de acuerdo con las indicaciones detalladas </text:span></text:p>
      <text:p text:style-name="P1"><text:span text:style-name="T10"><text:s text:c="29"/>a continuación:</text:span></text:p>
      <text:p text:style-name="P1"><text:span text:style-name="T11"/></text:p>
      <text:p text:style-name="P1"><text:span text:style-name="T12">FECHA DE PUBLICACIÓN</text:span><text:span text:style-name="T13"><text:s text:c="9"/>21 y 22 de Noviembre de 2016</text:span></text:p>
      <text:p text:style-name="P1"><text:span text:style-name="T14"/></text:p>
      <text:p text:style-name="P1"><text:span text:style-name="T14"/></text:p>
      <text:p text:style-name="P1"><text:span text:style-name="T15">TITULO:</text:span><text:span text:style-name="T16"><text:s text:c="3"/>LICITACION PUBLICA Nº 001-SPE-16</text:span></text:p>
      <text:p text:style-name="P1"><text:span text:style-name="T17"/></text:p>
      <text:p text:style-name="P1"><text:span text:style-name="T18">PUBLICAR EN<text:s text:c="28"/>MEDIDA<text:s text:c="50"/>TARIFA</text:span></text:p>
      <text:p text:style-name="P1"><text:span text:style-name="T19"/></text:p>
      <text:p text:style-name="P1"><text:span text:style-name="T20">Diario de Cuyo<text:s text:c="14"/>..............................................cm.<text:s text:c="22"/>$ ..........................</text:span></text:p>
      <text:p text:style-name="P1"><text:span text:style-name="T21"/></text:p>
      <text:p text:style-name="P1"><text:span text:style-name="T22">Boletín Oficial<text:s text:c="14"/>...............................................cm.<text:s text:c="22"/>$ ..........................</text:span></text:p>
      <text:p text:style-name="P1"><text:span text:style-name="T23"/></text:p>
      <text:p text:style-name="P1"><text:span text:style-name="T23"/></text:p>
      <text:p text:style-name="P1"><text:span text:style-name="T24"><text:s text:c="50"/></text:span><text:span text:style-name="T25"><text:s text:c="2"/>TOTAL</text:span><text:span text:style-name="T26"><text:s/>.........................<text:s text:c="22"/>$ ..........................</text:span></text:p>
      <text:p text:style-name="P1"><text:span text:style-name="T27"/></text:p>
      <text:p text:style-name="P1"><text:span text:style-name="T27"/></text:p>
      <text:p text:style-name="P1"><text:span text:style-name="T28">............................................<text:s text:c="7"/></text:span></text:p>
      <text:p text:style-name="P1"><text:span text:style-name="T28"><text:s text:c="3"/>Firma del Anunciador<text:s text:c="23"/>Autoriza: Secretaria General de la Gobernación</text:span></text:p>
      <text:p text:style-name="P1"><text:span text:style-name="T29"/></text:p>
      <text:p text:style-name="P1"><text:span text:style-name="T30"><text:s text:c="14"/></text:span><text:span text:style-name="T31"><text:s/>SAN JUAN,<text:s text:c="2"/>18 de Noviembre de 2016.</text:span></text:p>
      <text:p text:style-name="P1"><text:span text:style-name="T32">Form. AD</text:span></text:p>
      <text:p text:style-name="P1"><text:span text:style-name="T33"/></text:p>
      <text:p text:style-name="P1"><text:span text:style-name="T34">“TEXTO”</text:span></text:p>
      <text:p text:style-name="P1"><text:span text:style-name="T35"/></text:p>
      <text:p text:style-name="P2"><text:span text:style-name="T36">SECRETARIA DE POLITICA ECONOMICA</text:span><text:span text:style-name="T37"><text:s/></text:span><text:span text:style-name="T38">Llama<text:s/></text:span><text:span text:style-name="T39">a LICITACION PUBLICA Nº 001-SPE-16 para la ADQUISICION DE CIENTO QUINCE (115) CAJAS O KITS CON ELEMENTOS ELECTRICOS, ELECTRONICOS MECANICOS, PARA CONSTRUIR Y DESARROLLAR DISTINOS DISPOSITIVOS ELECTRONICOS DE AUTOMATIZACION Y ROBOTICA.<text:s/></text:span><text:span text:style-name="T40">Con destino a la SECRETARIA DE POLITICA ECONOMICA</text:span><text:span text:style-name="T41">, dependiente del MINISTERIO DE LA PRODUCCION Y DESARROLLO ECONOMICO, que se tramita por Exp. Nº 402-0130-16. Autorizado por RESOLUCION Nº</text:span><text:span text:style-name="T42"><text:s/>723<text:s/></text:span><text:span text:style-name="T43">–</text:span><text:span text:style-name="T44"><text:s/>MPyDE-16</text:span><text:span text:style-name="T45">, cuya apertura se realizara el 30/11/16 a las 09:00 horas en SALA DE LICITACIONES DE LA SECRETARIA<text:s text:c="2"/>HACIENDA Y FINANZAS. Centro Cívico<text:s/></text:span><text:span text:style-name="T46">–</text:span><text:span text:style-name="T47"><text:s/>2</text:span><text:span text:style-name="T48">º Piso<text:s/></text:span><text:span text:style-name="T49">–</text:span><text:span text:style-name="T50"><text:s/>N</text:span><text:span text:style-name="T51">úcleo 6. Los Pliegos podrán retirarse en horario 07:30 a 12:30 horas: en División Compras de la<text:s/></text:span><text:span text:style-name="T52">SECRETARIA DE POLITICA ECONOMICA</text:span><text:span text:style-name="T53">, Centro Cívico 4º Piso Núcleo 5.- Las Ofertas Electrónicas NO serán permitidas.. Las Ofertas se abrirán en presencia de los Representantes de los Oferentes que deseen asistir en persona.- </text:span></text:p>
      <text:p text:style-name="P2"><text:span text:style-name="T53">Las ofertas deberán hacerse llegar a la dirección División Compras de la<text:s/></text:span><text:span text:style-name="T54">SECRETARIA DE POLITICA ECONOMICA</text:span><text:span text:style-name="T55">, Centro Cívico 4º Piso Núcleo 5.- </text:span></text:p>
      <text:p text:style-name="P2"><text:span text:style-name="T55">PRESUPUESTO OFICIAL: $ 782.000,00</text:span></text:p>
      <text:p text:style-name="P2"><text:span text:style-name="T55">VALOR DEL PLIEGO: $ 1.000,00</text:span></text:p>
      <text:p text:style-name="P3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4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